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hyphenation-ladder-count="no-limit" fo:text-indent="0cm" style:auto-text-indent="false" style:writing-mode="lr-tb"/>
      <style:text-properties fo:font-size="10pt" fo:font-style="normal" fo:font-weight="bold" style:letter-kerning="true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МБДОУ «Танаевский детский сад» ЕМР РТ</text:p>
      <text:p text:style-name="P2">Сведения об электронных образовательных ресурсах, к которым обеспечивается доступ обучающихся</text:p>
      <text:p text:style-name="P2"/>
      <text:p text:style-name="P3"><text:s/>К электронным образовательным ресурсам доступ обучающихся не предусматриваетс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4</meta:editing-cycles>
    <meta:generator>OpenOffice/4.1.1$Win32 OpenOffice.org_project/411m6$Build-9775</meta:generator>
    <dc:date>2017-10-22T00:24:38.76</dc:date>
    <meta:document-statistic meta:table-count="0" meta:image-count="0" meta:object-count="0" meta:page-count="1" meta:paragraph-count="3" meta:word-count="24" meta:character-count="210"/>
    <meta:user-defined meta:name="Info 1"/>
    <meta:user-defined meta:name="Info 2"/>
    <meta:user-defined meta:name="Info 3"/>
    <meta:user-defined meta:name="Info 4"/>
  </office:meta>
</office:document-meta>
</file>